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draw:shadow="visible" draw:shadow-offset-x="0.101cm" draw:shadow-offset-y="0.101cm" draw:shadow-opacity="40%"/>
    </style:style>
    <style:style style:name="gr3" style:family="graphic" style:parent-style-name="standard">
      <style:graphic-properties draw:stroke="solid" svg:stroke-width="0.011cm" draw:fill-color="#ffffff" draw:opacity="50%" draw:textarea-horizontal-align="center" draw:textarea-vertical-align="middle" fo:padding-top="0.005cm" fo:padding-bottom="0.005cm" fo:padding-left="0.005cm" fo:padding-right="0.005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fo:font-family="Arial" style:font-family-generic="swiss" style:font-pitch="variable" fo:font-size="12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932cm" svg:height="12.699cm" svg:x="0cm" svg:y="0cm">
          <draw:image xlink:href="../Wiki-Template-Large-640x480.jpg" xlink:type="simple" xlink:show="embed" xlink:actuate="onLoad">
            <text:p/>
          </draw:image>
        </draw:frame>
        <draw:custom-shape draw:style-name="gr2" draw:text-style-name="P2" draw:layer="layout" svg:width="1.265cm" svg:height="0.736cm" draw:transform="rotate (-1.57079632679579) translate (8.236cm -1.765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3" draw:layer="layout" svg:width="2.483cm" svg:height="1.28cm" svg:x="4.5cm" svg:y="-1.78cm">
          <text:p text:style-name="P1"><text:span text:style-name="T1">Head</text:span></text:p>
        </draw:rect>
        <draw:rect draw:style-name="gr3" draw:text-style-name="P3" draw:layer="layout" svg:width="0.708cm" svg:height="0.913cm" svg:x="9cm" svg:y="-1.5cm">
          <text:p text:style-name="P1"><text:span text:style-name="T1">1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932cm" fo:page-height="12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us Hold</meta:initial-creator>
    <meta:creation-date>2011-05-17T09:47:52.40</meta:creation-date>
    <dc:date>2011-05-26T12:29:21.34</dc:date>
    <dc:creator>Marcus Hold</dc:creator>
    <meta:editing-duration>PT00H24M59S</meta:editing-duration>
    <meta:editing-cycles>4</meta:editing-cycles>
    <meta:generator>OpenOffice.org/3.2$Win32 OpenOffice.org_project/320m18$Build-9502</meta:generator>
    <meta:document-statistic meta:object-count="4"/>
  </office:meta>
</office:document-meta>
</file>