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400930D2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ff0000" draw:textarea-horizontal-align="justify" draw:textarea-vertical-align="middle" draw:auto-grow-height="false" draw:shadow="visible" draw:shadow-offset-x="0.101cm" draw:shadow-offset-y="0.101cm" draw:shadow-opacity="40%"/>
    </style:style>
    <style:style style:name="gr2" style:family="graphic" style:parent-style-name="standard">
      <style:graphic-properties draw:stroke="solid" svg:stroke-width="0.011cm" draw:fill-color="#ffffff" draw:opacity="50%" draw:textarea-horizontal-align="center" draw:textarea-vertical-align="middle" fo:padding-top="0.005cm" fo:padding-bottom="0.005cm" fo:padding-left="0.005cm" fo:padding-right="0.005cm" draw:shadow-opacity="5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4" style:family="graphic" style:parent-style-name="standard">
      <style:graphic-properties draw:fill="solid" draw:fill-color="#dc2300" draw:textarea-horizontal-align="justify" draw:textarea-vertical-align="middle" draw:auto-grow-height="false"/>
    </style:style>
    <style:style style:name="P1" style:family="paragraph">
      <style:text-properties fo:font-size="1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Arial" style:font-family-generic="swiss" style:font-pitch="variable" fo:font-size="12pt" fo:font-weight="bold" style:font-weight-asian="bold" style:font-weight-complex="bold"/>
    </style:style>
    <style:style style:name="T1" style:family="text">
      <style:text-properties fo:font-family="Arial" style:font-family-generic="swiss" style:font-pitch="variable" fo:font-size="12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265cm" svg:height="0.736cm" draw:transform="rotate (-1.57079632679579) translate (8.236cm -1.765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2" draw:text-style-name="P3" draw:layer="layout" svg:width="2.483cm" svg:height="1.28cm" svg:x="4.5cm" svg:y="-1.78cm">
          <text:p text:style-name="P2"><text:span text:style-name="T1">Head</text:span></text:p>
        </draw:rect>
        <draw:rect draw:style-name="gr2" draw:text-style-name="P3" draw:layer="layout" svg:width="0.708cm" svg:height="0.913cm" svg:x="9cm" svg:y="-1.5cm">
          <text:p text:style-name="P2"><text:span text:style-name="T1">1</text:span></text:p>
        </draw:rect>
        <draw:frame draw:style-name="gr3" draw:text-style-name="P2" draw:layer="layout" svg:width="10.582cm" svg:height="8.466cm" svg:x="0cm" svg:y="0cm">
          <draw:image xlink:href="Pictures/1000000000000190000001400930D2A2.png" xlink:type="simple" xlink:show="embed" xlink:actuate="onLoad">
            <text:p/>
          </draw:image>
        </draw:frame>
        <draw:custom-shape draw:style-name="gr4" draw:text-style-name="P1" draw:layer="layout" svg:width="1.461cm" svg:height="0.657cm" draw:transform="rotate (0.290597320457001) translate (7cm 1.41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1.461cm" svg:height="0.657cm" draw:transform="rotate (-0.661654319432112) translate (7.404cm 6.08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582cm" fo:page-height="8.4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rcus Hold</meta:initial-creator>
    <meta:creation-date>2011-05-17T09:47:52.40</meta:creation-date>
    <dc:date>2011-05-26T13:05:05.94</dc:date>
    <dc:creator>Marcus Hold</dc:creator>
    <meta:editing-duration>PT00H26M13S</meta:editing-duration>
    <meta:editing-cycles>5</meta:editing-cycles>
    <meta:generator>OpenOffice.org/3.2$Win32 OpenOffice.org_project/320m18$Build-9502</meta:generator>
    <meta:document-statistic meta:object-count="6"/>
  </office:meta>
</office:document-meta>
</file>