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standard">
      <style:graphic-properties svg:stroke-color="#dddddd" draw:fill-color="#ffffff" draw:textarea-horizontal-align="justify" draw:textarea-vertical-align="top" draw:auto-grow-height="false" fo:min-height="2.967cm" fo:min-width="12.542cm"/>
    </style:style>
    <style:style style:name="gr2" style:family="graphic" style:parent-style-name="standard">
      <style:graphic-properties svg:stroke-color="#dddddd" draw:fill-color="#eeeeee" draw:textarea-horizontal-align="justify" draw:textarea-vertical-align="top" draw:auto-grow-height="false" fo:min-height="6.719cm" fo:min-width="7.79cm"/>
    </style:style>
    <style:style style:name="gr3" style:family="graphic" style:parent-style-name="standard">
      <style:graphic-properties svg:stroke-color="#dddddd" draw:fill-color="#eeeeee" draw:textarea-horizontal-align="justify" draw:textarea-vertical-align="top" draw:auto-grow-height="false" fo:min-height="6.681cm" fo:min-width="7.79cm"/>
    </style:style>
    <style:style style:name="gr4" style:family="graphic" style:parent-style-name="standard">
      <style:graphic-properties svg:stroke-color="#dddddd" draw:fill-color="#eeeeee" draw:textarea-horizontal-align="justify" draw:textarea-vertical-align="top" draw:auto-grow-height="false" fo:min-height="4.146cm" fo:min-width="7.79cm"/>
    </style:style>
    <style:style style:name="gr5" style:family="graphic" style:parent-style-name="standard">
      <style:graphic-properties draw:textarea-horizontal-align="justify" draw:textarea-vertical-align="middle" draw:auto-grow-height="false" fo:min-height="2.431cm" fo:min-width="5.259cm"/>
    </style:style>
    <style:style style:name="gr6" style:family="graphic" style:parent-style-name="standard">
      <style:graphic-properties draw:textarea-horizontal-align="justify" draw:textarea-vertical-align="middle" draw:auto-grow-height="false" fo:min-height="1.894cm" fo:min-width="5.259cm"/>
    </style:style>
    <style:style style:name="gr7" style:family="graphic" style:parent-style-name="standard">
      <style:graphic-properties draw:stroke="dash" draw:stroke-dash="Fine_20_Dashed" svg:stroke-color="#5e8ac7" draw:fill-color="#adc5e7" draw:textarea-horizontal-align="justify" draw:textarea-vertical-align="middle" draw:auto-grow-height="false" fo:min-height="1.358cm" fo:min-width="5.259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svg:stroke-color="#dddddd" draw:fill-color="#eeeeee" draw:textarea-horizontal-align="justify" draw:textarea-vertical-align="top" draw:auto-grow-height="false" fo:min-height="19.8cm" fo:min-width="7.458cm"/>
    </style:style>
    <style:style style:name="gr10" style:family="graphic" style:parent-style-name="standard">
      <style:graphic-properties draw:textarea-horizontal-align="justify" draw:textarea-vertical-align="middle" draw:auto-grow-height="false" fo:min-height="2.967cm" fo:min-width="5.579cm"/>
    </style:style>
    <style:style style:name="gr11" style:family="graphic" style:parent-style-name="standard">
      <style:graphic-properties draw:stroke="dash" draw:stroke-dash="Line_20_Style_20_9" svg:stroke-color="#491d74" draw:fill-color="#8f93c7" draw:textarea-horizontal-align="justify" draw:textarea-vertical-align="middle" draw:auto-grow-height="false" fo:min-height="2.967cm" fo:min-width="5.579cm"/>
    </style:style>
    <style:style style:name="gr12" style:family="graphic" style:parent-style-name="standard">
      <style:graphic-properties draw:stroke="dash" draw:stroke-dash="Line_20_Style_20_9" svg:stroke-color="#512480" draw:fill-color="#8f93c7" draw:textarea-horizontal-align="justify" draw:textarea-vertical-align="middle" draw:auto-grow-height="false" fo:min-height="2.967cm" fo:min-width="5.579cm"/>
    </style:style>
    <style:style style:name="gr13" style:family="graphic" style:parent-style-name="standard">
      <style:graphic-properties svg:stroke-color="#000000" draw:textarea-vertical-align="middle"/>
    </style:style>
    <style:style style:name="gr14" style:family="graphic" style:parent-style-name="standard">
      <style:graphic-properties draw:stroke="dash" draw:stroke-dash="Line_20_Style_20_9" svg:stroke-color="#512480" draw:fill-color="#8f93c7" draw:textarea-horizontal-align="justify" draw:textarea-vertical-align="middle" draw:auto-grow-height="false" fo:min-height="1.358cm" fo:min-width="5.25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19.2999992370605pt"/>
    </style:style>
    <style:style style:name="P3" style:family="paragraph">
      <loext:graphic-properties draw:fill-color="#eeeeee"/>
      <style:paragraph-properties fo:text-align="start"/>
      <style:text-properties fo:font-size="19.2999992370605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9.2999992370605pt"/>
    </style:style>
    <style:style style:name="P6" style:family="paragraph">
      <loext:graphic-properties draw:fill-color="#adc5e7"/>
      <style:paragraph-properties fo:text-align="center"/>
      <style:text-properties fo:font-size="19.2999992370605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8f93c7"/>
      <style:paragraph-properties fo:text-align="center"/>
      <style:text-properties fo:font-size="19.2999992370605pt"/>
    </style:style>
    <style:style style:name="P9" style:family="paragraph">
      <loext:graphic-properties draw:fill-color="#8f93c7"/>
      <style:paragraph-properties fo:text-align="center"/>
      <style:text-properties fo:font-size="19.2999992370605pt" style:font-size-asian="18pt" style:font-size-complex="18pt"/>
    </style:style>
    <style:style style:name="P10" style:family="paragraph"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9.2999992370605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3.042cm" svg:height="3.217cm" svg:x="1.847cm" svg:y="21.594cm">
          <text:p text:style-name="P1"><text:span text:style-name="T1">Key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9cm" svg:height="6.969cm" svg:x="1.847cm" svg:y="14.174cm">
          <text:p text:style-name="P1"><text:span text:style-name="T1">Other Nod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8.29cm" svg:height="6.931cm" svg:x="1.847cm" svg:y="6.6cm">
          <text:p text:style-name="P1"><text:span text:style-name="T1">Device Host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29cm" svg:height="4.396cm" svg:x="1.847cm" svg:y="1.115cm">
          <text:p text:style-name="P1"><text:span text:style-name="T1">Device / Firmware</text:span></text:p>
          <draw:enhanced-geometry svg:viewBox="0 0 21600 21600" draw:type="rectangle" draw:enhanced-path="M 0 0 L 21600 0 21600 21600 0 21600 0 0 Z N"/>
        </draw:custom-shape>
        <draw:custom-shape draw:style-name="gr5" draw:text-style-name="P5" xml:id="id1" draw:id="id1" draw:layer="layout" svg:width="5.759cm" svg:height="2.681cm" svg:x="3.615cm" svg:y="2.294cm">
          <text:p text:style-name="P4"><text:span text:style-name="T1">Parameter</text:span></text:p>
          <text:p text:style-name="P4"><text:span text:style-name="T1">Specific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5" xml:id="id2" draw:id="id2" draw:layer="layout" svg:width="5.759cm" svg:height="2.144cm" svg:x="3.615cm" svg:y="7.741cm">
          <text:p text:style-name="P4"><text:span text:style-name="T1">Device Class</text:span></text:p>
          <draw:enhanced-geometry svg:viewBox="0 0 21600 21600" draw:type="rectangle" draw:enhanced-path="M 0 0 L 21600 0 21600 21600 0 21600 0 0 Z N"/>
        </draw:custom-shape>
        <draw:custom-shape draw:style-name="gr6" draw:text-style-name="P5" xml:id="id3" draw:id="id3" draw:layer="layout" svg:width="5.759cm" svg:height="2.144cm" svg:x="3.615cm" svg:y="10.743cm">
          <text:p text:style-name="P4"><text:span text:style-name="T1">Device</text:span></text:p>
          <draw:enhanced-geometry svg:viewBox="0 0 21600 21600" draw:type="rectangle" draw:enhanced-path="M 0 0 L 21600 0 21600 21600 0 21600 0 0 Z N"/>
        </draw:custom-shape>
        <draw:custom-shape draw:style-name="gr6" draw:text-style-name="P5" xml:id="id5" draw:id="id5" draw:layer="layout" svg:width="5.759cm" svg:height="2.144cm" svg:x="3.615cm" svg:y="18.249cm">
          <text:p text:style-name="P4"><text:span text:style-name="T1">Controls</text:span></text:p>
          <draw:enhanced-geometry svg:viewBox="0 0 21600 21600" draw:type="rectangle" draw:enhanced-path="M 0 0 L 21600 0 21600 21600 0 21600 0 0 Z N"/>
        </draw:custom-shape>
        <draw:custom-shape draw:style-name="gr7" draw:text-style-name="P6" xml:id="id4" draw:id="id4" draw:layer="layout" svg:width="5.759cm" svg:height="1.608cm" svg:x="3.615cm" svg:y="15.461cm">
          <text:p text:style-name="P4"><text:span text:style-name="T1">Device</text:span></text:p>
          <draw:enhanced-geometry svg:viewBox="0 0 21600 21600" draw:type="rectangle" draw:enhanced-path="M 0 0 L 21600 0 21600 21600 0 21600 0 0 Z N"/>
        </draw:custom-shape>
        <draw:connector draw:style-name="gr8" draw:text-style-name="P7" xml:id="id11" draw:id="id11" draw:layer="layout" svg:x1="6.494cm" svg:y1="4.975cm" svg:x2="6.494cm" svg:y2="7.741cm" draw:start-shape="id1" draw:start-glue-point="2" draw:end-shape="id2" draw:end-glue-point="0" svg:d="M6494 4975v2766" svg:viewBox="0 0 1 2767">
          <text:p/>
        </draw:connector>
        <draw:connector draw:style-name="gr8" draw:text-style-name="P7" draw:layer="layout" svg:x1="6.494cm" svg:y1="9.885cm" svg:x2="6.494cm" svg:y2="10.743cm" draw:start-shape="id2" draw:start-glue-point="2" draw:end-shape="id3" draw:end-glue-point="0" svg:d="M6494 9885v858" svg:viewBox="0 0 1 859">
          <text:p/>
        </draw:connector>
        <draw:connector draw:style-name="gr8" draw:text-style-name="P7" draw:layer="layout" svg:x1="6.494cm" svg:y1="12.887cm" svg:x2="6.494cm" svg:y2="15.461cm" draw:start-shape="id3" draw:start-glue-point="2" draw:end-shape="id4" draw:end-glue-point="0" svg:d="M6494 12887v2574" svg:viewBox="0 0 1 2575">
          <text:p/>
        </draw:connector>
        <draw:connector draw:style-name="gr8" draw:text-style-name="P7" draw:layer="layout" svg:x1="6.494cm" svg:y1="17.069cm" svg:x2="6.494cm" svg:y2="18.249cm" draw:start-shape="id4" draw:start-glue-point="2" draw:end-shape="id5" draw:end-glue-point="0" svg:d="M6494 17069v1180" svg:viewBox="0 0 1 1181">
          <text:p/>
        </draw:connector>
        <draw:custom-shape draw:style-name="gr9" draw:text-style-name="P3" draw:layer="layout" svg:width="7.958cm" svg:height="20.05cm" svg:x="11.463cm" svg:y="1.115cm">
          <text:p text:style-name="P1"><text:span text:style-name="T1">Filesystem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xml:id="id10" draw:id="id10" draw:layer="layout" svg:width="6.079cm" svg:height="3.217cm" svg:x="12.446cm" svg:y="2.402cm">
          <text:p text:style-name="P4"><text:span text:style-name="T1">Device Class</text:span></text:p>
          <text:p text:style-name="P4"><text:span text:style-name="T2">.deviceclass</text:span></text:p>
          <text:p text:style-name="P4"><text:span text:style-name="T3">YAML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xml:id="id9" draw:id="id9" draw:layer="layout" svg:width="6.079cm" svg:height="3.217cm" svg:x="12.446cm" svg:y="6.154cm">
          <text:p text:style-name="P4"><text:span text:style-name="T1">Device Class</text:span></text:p>
          <text:p text:style-name="P4"><text:span text:style-name="T1">Metadata</text:span></text:p>
          <text:p text:style-name="P4"><text:span text:style-name="T2">.deviceclass_metadata</text:span></text:p>
          <text:p text:style-name="P4"><text:span text:style-name="T3">YAML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xml:id="id8" draw:id="id8" draw:layer="layout" svg:width="6.079cm" svg:height="3.217cm" svg:x="12.446cm" svg:y="9.907cm">
          <text:p text:style-name="P4"><text:span text:style-name="T1">Device State</text:span></text:p>
          <text:p text:style-name="P4"><text:span text:style-name="T2">.json</text:span></text:p>
          <text:p text:style-name="P4"><text:span text:style-name="T3">JSON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xml:id="id7" draw:id="id7" draw:layer="layout" svg:width="6.079cm" svg:height="3.217cm" svg:x="12.446cm" svg:y="13.66cm">
          <text:p text:style-name="P4"><text:span text:style-name="T1">Device</text:span></text:p>
          <text:p text:style-name="P4"><text:span text:style-name="T1">Customisation</text:span></text:p>
          <text:p text:style-name="P4"><text:span text:style-name="T2">.device</text:span></text:p>
          <text:p text:style-name="P4"><text:span text:style-name="T3">YAML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xml:id="id6" draw:id="id6" draw:layer="layout" svg:width="6.079cm" svg:height="3.217cm" svg:x="12.446cm" svg:y="17.412cm">
          <text:p text:style-name="P4"><text:span text:style-name="T1">Controls</text:span></text:p>
          <text:p text:style-name="P4"><text:span text:style-name="T2">.controls</text:span></text:p>
          <text:p text:style-name="P4"><text:span text:style-name="T3">YAML</text:span></text:p>
          <draw:enhanced-geometry svg:viewBox="0 0 21600 21600" draw:type="rectangle" draw:enhanced-path="M 0 0 L 21600 0 21600 21600 0 21600 0 0 Z N"/>
        </draw:custom-shape>
        <draw:connector draw:style-name="gr8" draw:text-style-name="P7" draw:layer="layout" svg:x1="12.446cm" svg:y1="19.02cm" svg:x2="9.374cm" svg:y2="19.321cm" draw:start-shape="id6" draw:start-glue-point="3" draw:end-shape="id5" draw:end-glue-point="1" svg:d="M12446 19020h-1537v301h-1535" svg:viewBox="0 0 3073 302">
          <text:p/>
        </draw:connector>
        <draw:connector draw:style-name="gr8" draw:text-style-name="P7" draw:layer="layout" svg:x1="12.446cm" svg:y1="15.268cm" svg:x2="9.374cm" svg:y2="11.815cm" draw:start-shape="id7" draw:start-glue-point="3" draw:end-shape="id3" svg:d="M12446 15268h-1537v-3453h-1535" svg:viewBox="0 0 3073 3454">
          <text:p/>
        </draw:connector>
        <draw:connector draw:style-name="gr8" draw:text-style-name="P7" draw:layer="layout" svg:x1="12.446cm" svg:y1="11.515cm" svg:x2="9.374cm" svg:y2="11.815cm" draw:start-shape="id8" draw:start-glue-point="3" draw:end-shape="id3" svg:d="M12446 11515h-1537v300h-1535" svg:viewBox="0 0 3073 301">
          <text:p/>
        </draw:connector>
        <draw:connector draw:style-name="gr8" draw:text-style-name="P7" draw:layer="layout" draw:line-skew="-0.1cm" svg:x1="12.446cm" svg:y1="7.762cm" svg:x2="9.374cm" svg:y2="8.813cm" draw:start-shape="id9" draw:start-glue-point="3" draw:end-shape="id2" draw:end-glue-point="1" svg:d="M12446 7762h-1637v1051h-1435" svg:viewBox="0 0 3073 1052">
          <text:p/>
        </draw:connector>
        <draw:connector draw:style-name="gr13" draw:text-style-name="P4" draw:layer="layout" draw:line-skew="1.128cm" svg:x1="12.446cm" svg:y1="4.01cm" svg:x2="6.494cm" svg:y2="6.358cm" draw:start-shape="id10" draw:start-glue-point="3" draw:end-shape="id11" draw:end-glue-point="0" svg:d="M12446 4010h-1774v2348h-4178" svg:viewBox="0 0 5953 2349">
          <text:p/>
        </draw:connector>
        <draw:custom-shape draw:style-name="gr14" draw:text-style-name="P9" draw:layer="layout" svg:width="5.759cm" svg:height="1.608cm" svg:x="8.578cm" svg:y="22.773cm">
          <text:p text:style-name="P4"><text:span text:style-name="T4">Optional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5.759cm" svg:height="1.608cm" svg:x="2.399cm" svg:y="22.773cm">
          <text:p text:style-name="P4"><text:span text:style-name="T1">Cloned Data</text:span></text:p>
          <draw:enhanced-geometry svg:viewBox="0 0 21600 21600" draw:type="rectangle" draw:enhanced-path="M 0 0 L 21600 0 21600 21600 0 21600 0 0 Z N"/>
        </draw:custom-shape>
        <draw:frame draw:style-name="gr15" draw:text-style-name="P11" draw:layer="layout" svg:width="4.007cm" svg:height="0.806cm" svg:x="6.4cm" svg:y="5.5cm">
          <draw:text-box>
            <text:p text:style-name="P10"><text:span text:style-name="T2">one or the oth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29T13:47:12.042636229</meta:creation-date>
    <dc:date>2019-07-29T14:27:14.162572576</dc:date>
    <meta:editing-duration>PT3M4S</meta:editing-duration>
    <meta:editing-cycles>3</meta:editing-cycles>
    <meta:generator>LibreOffice/6.0.7.3$Linux_X86_64 LibreOffice_project/00m0$Build-3</meta:generator>
    <meta:document-statistic meta:object-count="27"/>
  </office:meta>
</office:document-meta>
</file>